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Mangal1" svg:font-family="Manga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25.7cm" fo:margin-left="-0.097cm" table:align="left" style:writing-mode="lr-tb"/>
    </style:style>
    <style:style style:name="Таблица1.A" style:family="table-column">
      <style:table-column-properties style:column-width="5.14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1">
        <style:background-image/>
      </style:table-cell-properties>
    </style:style>
    <style:style style:name="Таблица2" style:family="table">
      <style:table-properties style:width="25.411cm" fo:margin-left="-0.228cm" fo:margin-right="-1.244cm" table:align="margins" style:writing-mode="lr-tb"/>
    </style:style>
    <style:style style:name="Таблица2.A" style:family="table-column">
      <style:table-column-properties style:column-width="14.155cm" style:rel-column-width="36506*"/>
    </style:style>
    <style:style style:name="Таблица2.B" style:family="table-column">
      <style:table-column-properties style:column-width="11.255cm" style:rel-column-width="29029*"/>
    </style:style>
    <style:style style:name="Таблица2.1" style:family="table-row">
      <style:table-row-properties style:min-row-height="1.856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en" fo:country="US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 CYR" fo:font-size="14pt" style:font-size-asian="14pt" style:font-name-complex="Times New Roman CYR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style:font-size-asian="14pt" style:font-name-complex="Times New Roman CYR2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 CYR" fo:font-size="14pt" fo:font-style="italic" fo:font-weight="bold" style:font-size-asian="14pt" style:font-style-asian="italic" style:font-weight-asian="bold" style:font-name-complex="Times New Roman CYR2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24pt" fo:font-weight="bold" style:font-size-asian="24pt" style:font-weight-asian="bold" style:font-name-complex="Times New Roman CYR2" style:font-size-complex="2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36pt" fo:font-weight="bold" style:font-size-asian="36pt" style:font-weight-asian="bold" style:font-name-complex="Times New Roman CYR2" style:font-size-complex="36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20pt" fo:font-weight="bold" style:font-size-asian="20pt" style:font-weight-asian="bold" style:font-name-complex="Times New Roman CYR2" style:font-size-complex="20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fo:background-color="#ffffff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style:line-height-at-least="0.474cm" fo:text-align="center" style:justify-single-word="false"/>
      <style:text-properties fo:color="#156390" style:font-name="Times New Roman" fo:font-size="14pt" style:text-underline-style="solid" style:text-underline-width="auto" style:text-underline-color="font-color" fo:background-color="#ffffff" style:font-size-asian="14pt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YR1" fo:font-size="12pt" fo:language="ru" fo:country="RU" fo:font-weight="normal" style:font-name-asian="Times New Roman CYR1" style:font-size-asian="14pt" style:font-weight-asian="normal" style:font-name-complex="Times New Roman CYR1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Calibri" style:font-name-complex="Calibri1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Calibri" fo:font-size="18pt" style:font-size-asian="18pt" style:font-name-complex="Calibri1" style:font-size-complex="18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8" style:family="paragraph" style:parent-style-name="Standard">
      <style:paragraph-properties fo:margin-top="0cm" fo:margin-bottom="0.423cm" style:line-height-at-least="0.474cm"/>
    </style:style>
    <style:style style:name="P29" style:family="paragraph" style:parent-style-name="Standard">
      <style:paragraph-properties fo:margin-top="0cm" fo:margin-bottom="0.423cm" style:line-height-at-least="0.474cm" fo:text-align="center" style:justify-single-word="false"/>
    </style:style>
    <style:style style:name="P30" style:family="paragraph" style:parent-style-name="Standard">
      <style:paragraph-properties fo:margin-left="0cm" fo:margin-right="0.529cm" fo:margin-top="0cm" fo:margin-bottom="0cm" style:line-height-at-least="0.474cm" fo:text-align="center" style:justify-single-word="false" fo:text-indent="0cm" style:auto-text-indent="false"/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P31" style:family="paragraph" style:parent-style-name="Standard">
      <style:paragraph-properties fo:margin-left="0cm" fo:margin-right="0.529cm" fo:margin-top="0cm" fo:margin-bottom="0cm" style:line-height-at-least="0.474cm" fo:text-align="center" style:justify-single-word="false" fo:text-indent="0cm" style:auto-text-indent="false"/>
      <style:text-properties fo:color="#000000" style:font-name="Times New Roman CYR" fo:font-size="14pt" fo:language="en" fo:country="US" fo:background-color="#ffffff" style:font-size-asian="14pt" style:font-name-complex="Times New Roman CYR2" style:font-size-complex="14pt"/>
    </style:style>
    <style:style style:name="P32" style:family="paragraph" style:parent-style-name="Standard">
      <style:paragraph-properties fo:margin-left="0cm" fo:margin-right="0.529cm" fo:margin-top="0cm" fo:margin-bottom="0cm" style:line-height-at-least="0.474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309cm" fo:margin-right="0cm" fo:margin-top="0cm" fo:margin-bottom="0cm" fo:line-height="100%" fo:text-align="justify" style:justify-single-word="false" fo:text-indent="0cm" style:auto-text-indent="false"/>
      <style:text-properties style:font-name="Calibri" style:font-name-complex="Calibri1"/>
    </style:style>
    <style:style style:name="P34" style:family="paragraph" style:parent-style-name="Standard">
      <style:paragraph-properties fo:margin-left="0.309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fo:font-style="italic" style:font-size-asian="14pt" style:font-style-asian="italic" style:font-name-complex="Times New Roman CYR2" style:font-size-complex="14pt" style:font-style-complex="italic"/>
    </style:style>
    <style:style style:name="P35" style:family="paragraph" style:parent-style-name="Standard">
      <style:paragraph-properties fo:margin-left="0.309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36" style:family="paragraph" style:parent-style-name="Standard">
      <style:paragraph-properties fo:margin-left="1.434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Calibri" style:font-name-complex="Calibri1"/>
    </style:style>
    <style:style style:name="P38" style:family="paragraph" style:parent-style-name="Standard">
      <style:paragraph-properties fo:margin-top="0.049cm" fo:margin-bottom="0.049cm" fo:line-height="100%"/>
    </style:style>
    <style:style style:name="P39" style:family="paragraph" style:parent-style-name="Standard">
      <style:paragraph-properties fo:margin-top="0.049cm" fo:margin-bottom="0.049cm" fo:line-height="100%"/>
      <style:text-properties style:font-name="Calibri" style:font-name-complex="Calibri1"/>
    </style:style>
    <style:style style:name="P40" style:family="paragraph" style:parent-style-name="Standard">
      <style:paragraph-properties fo:margin-top="0.049cm" fo:margin-bottom="0.049cm" fo:line-height="100%" fo:text-align="center" style:justify-single-word="false"/>
      <style:text-properties style:font-name="Calibri" fo:font-size="20pt" fo:language="en" fo:country="US" fo:font-weight="bold" style:font-size-asian="20pt" style:font-weight-asian="bold" style:font-name-complex="Calibri1" style:font-size-complex="20pt" style:font-weight-complex="bold"/>
    </style:style>
    <style:style style:name="P41" style:family="paragraph" style:parent-style-name="Standard">
      <style:paragraph-properties fo:margin-top="0.049cm" fo:margin-bottom="0.049cm" fo:line-height="100%"/>
      <style:text-properties style:font-name="Calibri" fo:font-size="20pt" style:font-size-asian="20pt" style:font-name-complex="Calibri1" style:font-size-complex="20pt"/>
    </style:style>
    <style:style style:name="P42" style:family="paragraph" style:parent-style-name="Standard">
      <style:paragraph-properties fo:margin-top="0.049cm" fo:margin-bottom="0.049cm" fo:line-height="100%" fo:text-align="center" style:justify-single-word="false"/>
      <style:text-properties style:font-name="Calibri" fo:font-size="20pt" style:font-size-asian="20pt" style:font-name-complex="Calibri1" style:font-size-complex="20pt"/>
    </style:style>
    <style:style style:name="P43" style:family="paragraph" style:parent-style-name="Standard">
      <style:paragraph-properties fo:margin-top="0.049cm" fo:margin-bottom="0.049cm" style:line-height-at-least="0.474cm" fo:text-align="center" style:justify-single-word="false"/>
    </style:style>
    <style:style style:name="P44" style:family="paragraph" style:parent-style-name="Standard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45" style:family="paragraph" style:parent-style-name="Standard">
      <style:paragraph-properties fo:margin-top="0.049cm" fo:margin-bottom="0.049cm" fo:line-height="100%"/>
      <style:text-properties style:font-name="Times New Roman CYR" fo:font-size="14pt" fo:language="ru" fo:country="RU" style:font-size-asian="14pt" style:font-name-complex="Times New Roman CYR2" style:font-size-complex="14pt"/>
    </style:style>
    <style:style style:name="P46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 CYR" fo:font-size="20pt" fo:font-weight="bold" style:font-size-asian="20pt" style:font-weight-asian="bold" style:font-name-complex="Times New Roman CYR2" style:font-size-complex="20pt" style:font-weight-complex="bold"/>
    </style:style>
    <style:style style:name="P47" style:family="paragraph" style:parent-style-name="Standard">
      <style:paragraph-properties fo:margin-top="0.049cm" fo:margin-bottom="0.049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48" style:family="paragraph" style:parent-style-name="Standard">
      <style:paragraph-properties fo:margin-top="0.049cm" fo:margin-bottom="0.049cm" fo:line-height="100%"/>
      <style:text-properties style:font-name="Times New Roman" fo:font-size="16pt" style:font-size-asian="16pt" style:font-name-complex="Times New Roman2" style:font-size-complex="16pt"/>
    </style:style>
    <style:style style:name="P49" style:family="paragraph" style:parent-style-name="List_20_Paragraph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50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Calibri" style:font-name-complex="Calibri1"/>
    </style:style>
    <style:style style:name="P51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fo:font-style="italic" style:font-size-asian="14pt" style:font-style-asian="italic" style:font-name-complex="Times New Roman CYR2" style:font-size-complex="14pt" style:font-style-complex="italic"/>
    </style:style>
    <style:style style:name="P52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1.002cm" style:auto-text-indent="false"/>
      <style:text-properties style:font-name="Calibri" style:font-name-complex="Calibri1"/>
    </style:style>
    <style:style style:name="P53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1.002cm" style:auto-text-indent="false"/>
      <style:text-properties style:font-name="Calibri" fo:language="en" fo:country="US" style:font-name-complex="Calibri1"/>
    </style:style>
    <style:style style:name="P54" style:family="paragraph" style:parent-style-name="Standard">
      <style:paragraph-properties fo:margin-left="-0.953cm" fo:margin-right="0cm" fo:margin-top="0cm" fo:margin-bottom="0cm" fo:line-height="100%" fo:text-align="center" style:justify-single-word="false" fo:text-indent="0cm" style:auto-text-indent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55" style:family="paragraph" style:parent-style-name="Standard">
      <style:paragraph-properties fo:margin-left="0.483cm" fo:margin-right="1.76cm" fo:margin-top="0cm" fo:margin-bottom="0cm" fo:line-height="100%" fo:text-align="center" style:justify-single-word="false" fo:text-indent="0.838cm" style:auto-text-indent="false"/>
      <style:text-properties style:font-name="Times New Roman CYR" fo:font-size="14pt" fo:font-weight="bold" fo:background-color="#ffffff" style:font-size-asian="14pt" style:font-weight-asian="bold" style:font-name-complex="Times New Roman CYR2" style:font-size-complex="14pt" style:font-weight-complex="bold"/>
    </style:style>
    <style:style style:name="P56" style:family="paragraph" style:parent-style-name="Standard">
      <style:paragraph-properties fo:margin-left="0.201cm" fo:margin-right="0cm" fo:margin-top="0cm" fo:margin-bottom="0cm" fo:line-height="100%" fo:text-align="justify" style:justify-single-word="false" fo:text-indent="0.049cm" style:auto-text-indent="false"/>
      <style:text-properties style:font-name="Times New Roman CYR" fo:font-size="14pt" fo:font-style="italic" style:font-size-asian="14pt" style:font-style-asian="italic" style:font-name-complex="Times New Roman CYR2" style:font-size-complex="14pt" style:font-style-complex="italic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 CYR" fo:font-size="18pt" fo:font-weight="bold" style:font-size-asian="18pt" style:font-weight-asian="bold" style:font-name-complex="Times New Roman CYR2" style:font-size-complex="18pt" style:font-weight-complex="bold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margin-top="0.176cm" fo:margin-bottom="0.176cm" fo:line-height="100%" fo:text-indent="0cm" style:auto-text-indent="false" style:text-autospace="none"/>
      <style:text-properties fo:font-size="14pt" style:font-size-asian="14pt" style:font-size-complex="14pt"/>
    </style:style>
    <style:style style:name="P61" style:family="paragraph" style:parent-style-name="Standard">
      <style:paragraph-properties fo:margin-top="0.176cm" fo:margin-bottom="0.176cm" fo:line-height="100%" style:text-autospace="none"/>
    </style:style>
    <style:style style:name="P62" style:family="paragraph" style:parent-style-name="List_20_Paragraph" style:list-style-name="WWNum2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63" style:family="paragraph" style:parent-style-name="List_20_Paragraph" style:list-style-name="WWNum2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64" style:family="paragraph" style:parent-style-name="List_20_Paragraph" style:list-style-name="WWNum2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65" style:family="paragraph" style:parent-style-name="List_20_Paragraph" style:list-style-name="WWNum2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66" style:family="paragraph" style:parent-style-name="List_20_Paragraph" style:list-style-name="WWNum2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67" style:family="paragraph" style:parent-style-name="List_20_Paragraph" style:list-style-name="WWNum2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68" style:family="paragraph" style:parent-style-name="List_20_Paragraph" style:list-style-name="WWNum2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69" style:family="paragraph" style:parent-style-name="List_20_Paragraph" style:list-style-name="WWNum2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70" style:family="paragraph" style:parent-style-name="List_20_Paragraph" style:list-style-name="WWNum2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71" style:family="paragraph" style:parent-style-name="List_20_Paragraph" style:list-style-name="WWNum2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72" style:family="paragraph" style:parent-style-name="List_20_Paragraph" style:list-style-name="WWNum2">
      <style:paragraph-properties fo:margin-top="0.049cm" fo:margin-bottom="0.049cm" fo:line-height="100%"/>
      <style:text-properties style:font-name="Times New Roman CYR" fo:font-size="14pt" style:font-size-asian="14pt" style:font-name-complex="Times New Roman CYR2" style:font-size-complex="14pt"/>
    </style:style>
    <style:style style:name="P7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fo:language="en" fo:country="US" style:font-name-complex="Calibri1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75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76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77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78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79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80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style:font-name="Times New Roman CYR" fo:font-size="14pt" style:font-size-asian="14pt" style:font-name-complex="Times New Roman CYR2" style:font-size-complex="14pt"/>
    </style:style>
    <style:style style:name="P81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82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83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84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85" style:family="paragraph" style:parent-style-name="Standard" style:list-style-name="WWNum1">
      <style:paragraph-properties fo:margin-left="1.27cm" fo:margin-right="0cm" fo:margin-top="0cm" fo:margin-bottom="0cm" fo:line-height="100%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86" style:family="paragraph" style:parent-style-name="Standard" style:list-style-name="WWNum1">
      <style:paragraph-properties fo:margin-left="1.27cm" fo:margin-right="0cm" fo:margin-top="0cm" fo:margin-bottom="0cm" fo:line-height="100%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87" style:family="paragraph" style:parent-style-name="Standard" style:list-style-name="WWNum1">
      <style:paragraph-properties fo:margin-left="1.27cm" fo:margin-right="0cm" fo:margin-top="0cm" fo:margin-bottom="0cm" fo:line-height="100%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88" style:family="paragraph" style:parent-style-name="Standard" style:list-style-name="WWNum1">
      <style:paragraph-properties fo:margin-left="1.27cm" fo:margin-right="0cm" fo:margin-top="0cm" fo:margin-bottom="0cm" fo:line-height="100%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89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90" style:family="paragraph" style:parent-style-name="Standard" style:list-style-name="WWNum1">
      <style:paragraph-properties fo:margin-left="0.201cm" fo:margin-right="0cm" fo:margin-top="0cm" fo:margin-bottom="0cm" fo:line-height="100%" fo:text-align="justify" style:justify-single-word="false" fo:text-indent="0.049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91" style:family="paragraph" style:parent-style-name="Standard" style:list-style-name="WWNum1">
      <style:paragraph-properties fo:margin-left="0.309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92" style:family="paragraph" style:parent-style-name="Standard" style:list-style-name="WWNum1">
      <style:paragraph-properties fo:margin-left="0.309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93" style:family="paragraph" style:parent-style-name="Standard" style:list-style-name="WWNum1">
      <style:paragraph-properties fo:margin-left="0.309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94" style:family="paragraph" style:parent-style-name="Standard" style:list-style-name="WWNum1">
      <style:paragraph-properties fo:margin-left="0.309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95" style:family="paragraph" style:parent-style-name="Standard" style:list-style-name="WWNum1">
      <style:paragraph-properties fo:margin-left="0.309cm" fo:margin-right="0cm" fo:margin-top="0cm" fo:margin-bottom="0cm" fo:line-height="100%" fo:text-align="justify" style:justify-single-word="false" fo:text-indent="0cm" style:auto-text-indent="false"/>
    </style:style>
    <style:style style:name="P96" style:family="paragraph" style:parent-style-name="Standard" style:list-style-name="WWNum1">
      <style:paragraph-properties fo:margin-left="0.309cm" fo:margin-right="0cm" fo:margin-top="0cm" fo:margin-bottom="0cm" fo:line-height="100%" fo:text-align="justify" style:justify-single-word="false" fo:text-indent="0cm" style:auto-text-indent="false"/>
    </style:style>
    <style:style style:name="P97" style:family="paragraph" style:parent-style-name="Standard" style:list-style-name="WWNum1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 CYR" fo:font-size="14pt" style:font-size-asian="14pt" style:font-name-complex="Times New Roman CYR2" style:font-size-complex="14pt"/>
    </style:style>
    <style:style style:name="P98" style:family="paragraph" style:parent-style-name="Standard" style:list-style-name="WWNum1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 CYR" fo:font-size="14pt" style:font-size-asian="14pt" style:font-name-complex="Times New Roman CYR2" style:font-size-complex="14pt"/>
    </style:style>
    <style:style style:name="P99" style:family="paragraph" style:parent-style-name="Standard" style:list-style-name="WWNum1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 CYR" fo:font-size="14pt" style:font-size-asian="14pt" style:font-name-complex="Times New Roman CYR2" style:font-size-complex="14pt"/>
    </style:style>
    <style:style style:name="P100" style:family="paragraph" style:parent-style-name="Standard" style:list-style-name="WWNum1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 CYR" fo:font-size="14pt" style:font-size-asian="14pt" style:font-name-complex="Times New Roman CYR2" style:font-size-complex="14pt"/>
    </style:style>
    <style:style style:name="P101" style:family="paragraph" style:parent-style-name="Standard" style:list-style-name="WWNum1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000000" style:font-name="Times New Roman CYR" fo:font-size="14pt" style:font-size-asian="14pt" style:font-name-complex="Times New Roman CYR2" style:font-size-complex="14pt"/>
    </style:style>
    <style:style style:name="P102" style:family="paragraph" style:parent-style-name="Standard" style:list-style-name="WWNum1">
      <style:paragraph-properties fo:margin-top="0.049cm" fo:margin-bottom="0.049cm" fo:line-height="100%" fo:text-align="justify" style:justify-single-word="false">
        <style:tab-stops>
          <style:tab-stop style:position="1.06cm"/>
        </style:tab-stops>
      </style:paragraph-properties>
      <style:text-properties style:font-name="Times New Roman CYR" fo:font-size="14pt" style:font-size-asian="14pt" style:font-name-complex="Times New Roman CYR2" style:font-size-complex="14pt"/>
    </style:style>
    <style:style style:name="P103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 CYR" fo:font-size="20pt" fo:font-weight="bold" style:font-size-asian="20pt" style:font-weight-asian="bold" style:font-name-complex="Times New Roman CYR2" style:font-size-complex="20pt" style:font-weight-complex="bold"/>
    </style:style>
    <style:style style:name="P104" style:family="paragraph" style:parent-style-name="Standard" style:list-style-name="WWNum1">
      <style:paragraph-properties fo:margin-top="0.049cm" fo:margin-bottom="0.049cm" fo:line-height="100%" fo:text-align="justify" style:justify-single-word="false">
        <style:tab-stops>
          <style:tab-stop style:position="0.559cm"/>
        </style:tab-stops>
      </style:paragraph-properties>
      <style:text-properties fo:color="#000000" style:font-name="Times New Roman CYR" fo:font-size="14pt" style:font-size-asian="14pt" style:font-name-complex="Times New Roman CYR2" style:font-size-complex="14pt"/>
    </style:style>
    <style:style style:name="P105" style:family="paragraph" style:parent-style-name="Standard" style:list-style-name="L1">
      <style:paragraph-properties fo:margin-top="0.049cm" fo:margin-bottom="0.049cm" fo:line-height="100%"/>
      <style:text-properties fo:color="#000000" style:font-name="Times New Roman CYR" fo:font-size="14pt" fo:language="en" fo:country="US" style:font-size-asian="14pt" style:font-name-complex="Times New Roman CYR2" style:font-size-complex="14pt"/>
    </style:style>
    <style:style style:name="P106" style:family="paragraph" style:parent-style-name="Standard" style:list-style-name="L1">
      <style:paragraph-properties fo:margin-top="0.049cm" fo:margin-bottom="0.049cm" fo:line-height="100%"/>
      <style:text-properties fo:color="#000000" style:font-name="Times New Roman CYR" fo:font-size="14pt" fo:language="ru" fo:country="RU" style:font-size-asian="14pt" style:font-name-complex="Times New Roman CYR2" style:font-size-complex="14pt"/>
    </style:style>
    <style:style style:name="P107" style:family="paragraph" style:parent-style-name="Standard" style:list-style-name="L1">
      <style:paragraph-properties fo:margin-top="0.049cm" fo:margin-bottom="0.049cm" fo:line-height="100%"/>
      <style:text-properties fo:color="#000000" style:font-name="Times New Roman CYR" fo:font-size="14pt" fo:language="ru" fo:country="RU" style:font-size-asian="14pt" style:font-name-complex="Times New Roman CYR2" style:font-size-complex="14pt"/>
    </style:style>
    <style:style style:name="P108" style:family="paragraph" style:parent-style-name="Standard" style:list-style-name="L1">
      <style:paragraph-properties fo:margin-top="0.049cm" fo:margin-bottom="0.049cm" fo:line-height="100%"/>
      <style:text-properties fo:color="#000000" style:font-name="Times New Roman CYR" fo:font-size="14pt" fo:language="ru" fo:country="RU" style:font-size-asian="14pt" style:font-name-complex="Times New Roman CYR2" style:font-size-complex="14pt"/>
    </style:style>
    <style:style style:name="P109" style:family="paragraph" style:parent-style-name="Standard" style:list-style-name="L1">
      <style:paragraph-properties fo:margin-top="0.049cm" fo:margin-bottom="0.049cm" fo:line-height="100%"/>
      <style:text-properties fo:color="#000000" style:font-name="Times New Roman CYR" fo:font-size="14pt" fo:language="ru" fo:country="RU" style:font-size-asian="14pt" style:font-name-complex="Times New Roman CYR2" style:font-size-complex="14pt"/>
    </style:style>
    <style:style style:name="P110" style:family="paragraph" style:parent-style-name="Standard" style:list-style-name="L1">
      <style:paragraph-properties fo:margin-top="0.049cm" fo:margin-bottom="0.049cm" fo:line-height="100%"/>
      <style:text-properties fo:color="#000000" style:font-name="Times New Roman CYR" fo:font-size="14pt" fo:language="ru" fo:country="RU" style:font-size-asian="14pt" style:font-name-complex="Times New Roman CYR2" style:font-size-complex="14pt"/>
    </style:style>
    <style:style style:name="P111" style:family="paragraph" style:parent-style-name="Standard" style:list-style-name="L1">
      <style:paragraph-properties fo:margin-top="0.049cm" fo:margin-bottom="0.049cm" fo:line-height="100%"/>
      <style:text-properties fo:color="#000000" style:font-name="Times New Roman CYR" fo:font-size="14pt" fo:language="ru" fo:country="RU" fo:background-color="#ffffff" style:font-size-asian="14pt" style:font-name-complex="Times New Roman CYR2" style:font-size-complex="14pt"/>
    </style:style>
    <style:style style:name="P112" style:family="paragraph" style:parent-style-name="Standard" style:list-style-name="L1">
      <style:paragraph-properties fo:margin-top="0.049cm" fo:margin-bottom="0.049cm" fo:line-height="100%"/>
      <style:text-properties fo:language="en" fo:country="US"/>
    </style:style>
    <style:style style:name="P113" style:family="paragraph" style:parent-style-name="Standard" style:list-style-name="WWNum1">
      <style:paragraph-properties fo:margin-left="0.559cm" fo:margin-right="0cm" fo:margin-top="0cm" fo:margin-bottom="0cm" fo:line-height="100%" fo:text-align="justify" style:justify-single-word="false" fo:text-indent="0cm" style:auto-text-indent="false">
        <style:tab-stops>
          <style:tab-stop style:position="1.369cm"/>
        </style:tab-stops>
      </style:paragraph-properties>
      <style:text-properties style:font-name="Times New Roman CYR" fo:font-size="14pt" style:font-size-asian="14pt" style:font-name-complex="Times New Roman CYR2" style:font-size-complex="14pt"/>
    </style:style>
    <style:style style:name="P114" style:family="paragraph" style:parent-style-name="Standard" style:list-style-name="WWNum1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fo:font-style="italic" style:font-size-asian="14pt" style:font-style-asian="italic" style:font-name-complex="Times New Roman CYR2" style:font-size-complex="14pt" style:font-style-complex="italic"/>
    </style:style>
    <style:style style:name="P115" style:family="paragraph" style:parent-style-name="Standard" style:list-style-name="WWNum1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116" style:family="paragraph" style:parent-style-name="Standard" style:list-style-name="WWNum1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117" style:family="paragraph" style:parent-style-name="Standard" style:list-style-name="WWNum1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T2" style:family="text">
      <style:text-properties style:font-name="Times New Roman CYR" fo:font-size="14pt" style:font-size-asian="14pt" style:font-name-complex="Times New Roman CYR2" style:font-size-complex="14pt"/>
    </style:style>
    <style:style style:name="T3" style:family="text">
      <style:text-properties style:font-name="Times New Roman CYR" fo:font-size="14pt" fo:background-color="#ffffff" style:font-size-asian="14pt" style:font-name-complex="Times New Roman CYR2" style:font-size-complex="14pt"/>
    </style:style>
    <style:style style:name="T4" style:family="text">
      <style:text-properties style:font-name="Times New Roman CYR" fo:font-size="14pt" fo:font-style="italic" fo:font-weight="bold" style:font-size-asian="14pt" style:font-style-asian="italic" style:font-weight-asian="bold" style:font-name-complex="Times New Roman CYR2" style:font-size-complex="14pt" style:font-style-complex="italic" style:font-weight-complex="bold"/>
    </style:style>
    <style:style style:name="T5" style:family="text">
      <style:text-properties style:font-name="Times New Roman CYR" fo:font-size="14pt" fo:font-style="italic" style:font-size-asian="14pt" style:font-style-asian="italic" style:font-name-complex="Times New Roman CYR2" style:font-size-complex="14pt" style:font-style-complex="italic"/>
    </style:style>
    <style:style style:name="T6" style:family="text">
      <style:text-properties style:font-name="Times New Roman CYR" fo:font-size="14pt" fo:language="ru" fo:country="RU" style:font-size-asian="14pt" style:font-name-complex="Times New Roman CYR2" style:font-size-complex="14pt"/>
    </style:style>
    <style:style style:name="T7" style:family="text">
      <style:text-properties style:font-name="Times New Roman CYR" fo:font-weight="bold" style:font-weight-asian="bold" style:font-name-complex="Times New Roman CYR2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2" style:font-size-complex="14pt"/>
    </style:style>
    <style:style style:name="T10" style:family="text">
      <style:text-properties style:font-name="Times New Roman" fo:font-size="14pt" fo:background-color="#ffffff" style:font-size-asian="14pt" style:font-name-complex="Times New Roman2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12" style:family="text">
      <style:text-properties style:font-name="Times New Roman" fo:font-size="12pt" style:font-size-asian="12pt" style:font-name-complex="Times New Roman2" style:font-size-complex="12pt"/>
    </style:style>
    <style:style style:name="T13" style:family="text">
      <style:text-properties style:font-name="Times New Roman" fo:font-weight="bold" style:font-weight-asian="bold" style:font-name-complex="Times New Roman2" style:font-weight-complex="bold"/>
    </style:style>
    <style:style style:name="T14" style:family="text">
      <style:text-properties style:font-name="Times New Roman" style:font-name-complex="Times New Roman2"/>
    </style:style>
    <style:style style:name="T15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6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7" style:family="text">
      <style:text-properties fo:color="#000000" style:font-name="Times New Roman CYR" fo:font-size="14pt" fo:font-style="italic" fo:font-weight="bold" style:font-size-asian="14pt" style:font-style-asian="italic" style:font-weight-asian="bold" style:font-name-complex="Times New Roman CYR2" style:font-size-complex="14pt" style:font-style-complex="italic" style:font-weight-complex="bold"/>
    </style:style>
    <style:style style:name="T18" style:family="text">
      <style:text-properties fo:color="#000000" style:font-name="Times New Roman CYR" fo:font-size="14pt" fo:language="ru" fo:country="RU" style:font-size-asian="14pt" style:font-name-complex="Times New Roman CYR2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2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Calibri" fo:font-size="14pt" style:font-size-asian="14pt" style:font-name-complex="Calibri1" style:font-size-complex="14pt"/>
    </style:style>
    <style:style style:name="T24" style:family="text">
      <style:text-properties style:font-name="Calibri" fo:font-size="12pt" style:font-size-asian="12pt" style:font-name-complex="Calibri1" style:font-size-complex="12pt"/>
    </style:style>
    <style:style style:name="T25" style:family="text">
      <style:text-properties fo:color="#555555" style:font-name="Times New Roman" fo:font-size="14pt" fo:background-color="#ffffff" style:font-size-asian="14pt" style:font-name-complex="Times New Roman2" style:font-size-complex="14pt"/>
    </style:style>
    <style:style style:name="T26" style:family="text">
      <style:text-properties fo:color="#00000a" style:font-name="Times New Roman CYR" fo:font-weight="bold" style:font-weight-asian="bold" style:font-name-complex="Times New Roman CYR2" style:font-weight-complex="bold"/>
    </style:style>
    <style:style style:name="T27" style:family="text">
      <style:text-properties fo:color="#00000a" style:font-name="Times New Roman CYR" style:font-name-complex="Times New Roman CYR2"/>
    </style:style>
    <style:style style:name="T28" style:family="text">
      <style:text-properties style:font-name="Times New Roman CYR1" fo:language="ru" fo:country="RU" fo:font-weight="normal" style:font-name-asian="Times New Roman CYR1" style:font-weight-asian="normal" style:font-name-complex="Times New Roman CYR1" style:font-weight-complex="normal"/>
    </style:style>
    <style:style style:name="T29" style:family="text">
      <style:text-properties style:font-name="Times New Roman CYR1" fo:font-size="12pt" style:font-name-asian="Times New Roman CYR1" style:font-size-asian="12pt" style:font-name-complex="Times New Roman CYR1" style:font-size-complex="12pt"/>
    </style:style>
    <style:style style:name="T30" style:family="text">
      <style:text-properties style:font-name="Times New Roman CYR1" fo:font-size="12pt" fo:language="ru" fo:country="RU" style:font-name-asian="Times New Roman CYR1" style:font-size-asian="12pt" style:font-name-complex="Times New Roman CYR1" style:font-size-complex="12pt"/>
    </style:style>
    <style:style style:name="T31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34" style:family="text">
      <style:text-properties fo:color="#0000ff" style:font-name="Times New Roman CYR1" fo:font-size="12pt" style:text-underline-style="solid" style:text-underline-width="auto" style:text-underline-color="font-color" style:font-name-asian="Times New Roman CYR1" style:font-size-asian="12pt" style:font-name-complex="Times New Roman CYR1" style:font-size-complex="12pt"/>
    </style:style>
    <style:style style:name="T35" style:family="text">
      <style:text-properties fo:color="#0000ff" style:font-name="Times New Roman CYR1" fo:font-size="12pt" fo:language="ru" fo:country="RU" style:text-underline-style="solid" style:text-underline-width="auto" style:text-underline-color="font-color" style:font-name-asian="Times New Roman CYR1" style:font-size-asian="12pt" style:font-name-complex="Times New Roman CYR1" style:font-size-complex="12pt"/>
    </style:style>
    <style:style style:name="T36" style:family="text">
      <style:text-properties fo:color="#0000ff" style:font-name="Times New Roman1" fo:font-size="12pt" fo:language="en" fo:country="US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7" style:family="text">
      <style:text-properties fo:color="#0000ff" style:font-name="Courier New" fo:font-size="10.5pt" fo:language="en" fo:country="US" style:text-underline-style="solid" style:text-underline-width="auto" style:text-underline-color="font-color" style:font-name-asian="Courier New" style:font-size-asian="10.5pt" style:font-name-complex="Courier New" style:font-size-complex="10.5pt"/>
    </style:style>
    <style:style style:name="T38" style:family="text">
      <style:text-properties fo:color="#0069a9" style:font-name="Courier New" fo:font-size="10.5pt" fo:language="en" fo:country="US" style:text-underline-style="solid" style:text-underline-width="auto" style:text-underline-color="font-color" style:font-name-asian="Courier New" style:font-size-asian="10.5pt" style:font-name-complex="Courier New" style:font-size-complex="10.5pt" text:display="none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16">ПАСПОРТ </text:p>
      <text:p text:style-name="P15"/>
      <text:p text:style-name="P15"/>
      <text:p text:style-name="P15">ШКОЛЬНОГО МЕТОДИЧЕСКОГО ОБЪЕДИНЕНИЯ УЧИТЕЛЕЙ НАЧАЛЬНЫХ КЛАССОВ</text:p>
      <text:p text:style-name="P15"/>
      <text:p text:style-name="P15">МКОУ <text:s/>«Журавлихинская СОШ»</text:p>
      <text:p text:style-name="P6"/>
      <text:p text:style-name="P6"/>
      <text:p text:style-name="P6">2015-2016 уч. год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8"/>
      <text:p text:style-name="P57"><text:soft-page-break/>Тема методического объединения:</text:p>
      <text:p text:style-name="P22"><text:span text:style-name="T13">«</text:span><text:span text:style-name="T7">Обеспечение качественной реализации ФГОС НОО в учебно-воспитательном процессе школы </text:span><text:span text:style-name="T13">». </text:span></text:p>
      <text:p text:style-name="P26"/>
      <text:p text:style-name="P27"><text:span text:style-name="T1">Цель- </text:span><text:span text:style-name="T2">создать условия, обеспечивающие усвоение обязательного минимума содержания образования по предметам базисного учебного плана; способствующие формированию у школьников ключевых компетенций (информационные и коммуникативные компетенции), сохранению качества обучения учащихся.</text:span></text:p>
      <text:p text:style-name="P18"><text:s/></text:p>
      <text:p text:style-name="P8"><text:span text:style-name="T8"><text:s text:c="9"/></text:span><text:span text:style-name="T1">Задачи <text:s/>МО учителей начальных классов</text:span><text:span text:style-name="T2"> </text:span><text:span text:style-name="T1">на 2015-2016 учебный год. </text:span></text:p>
      <text:p text:style-name="P3"/>
      <text:p text:style-name="P60"><text:span text:style-name="T31">1.</text:span><text:span text:style-name="T28">Повышать профессиональную компетентность педагогов в соответствии с требованиями профессионального стандарта.</text:span></text:p>
      <text:p text:style-name="P60"><text:span text:style-name="T31">2.</text:span><text:span text:style-name="T28">Продолжить работу по созданию условий эффективного психолого-педагогического и методического сопровождения участников педагогического процесса по реализации ФГОС начального общего образования.</text:span></text:p>
      <text:p text:style-name="P60"><text:span text:style-name="T31">3. </text:span><text:span text:style-name="T28">Совершенствовать педагогическое мастерство учителей по овладению новыми образовательными технологиями в условиях реализации ФГОС НОО </text:span><text:span text:style-name="T28">через систему повышения квалификации и самообразование каждого учителя.</text:span></text:p>
      <text:p text:style-name="P60"><text:span text:style-name="T31">4. </text:span><text:span text:style-name="T28">Внедрять в практику</text:span><text:span text:style-name="T31"> </text:span><text:span text:style-name="T28">работы всех учителей МО современные образовательные технологии, направленные на формирование компетентностей обучающихся, УУД.</text:span></text:p>
      <text:p text:style-name="P60"><text:span text:style-name="T31">5. </text:span><text:span text:style-name="T28">Проводить мониторинг процесса формирования</text:span><text:span text:style-name="T31"> </text:span><text:span text:style-name="T28">УУД младшего школьника.</text:span></text:p>
      <text:p text:style-name="P19"><text:span text:style-name="T32">6.  </text:span><text:span text:style-name="T28">Эффективно применять информационные технологии для развития познавательной активности обучающихся.</text:span> </text:p>
      <text:p text:style-name="P28"><text:span text:style-name="T10">7. </text:span><text:span text:style-name="T3">Совершенствовать методы, средства обучения и воспитания, повысить уровень самостоятельной творческой учебной работы учащихся на уроке, уменьшая дозировку домашнего задания, формируя у них самостоятельность мышления, потребность в самообразовании, умения применять знания на практике.</text:span></text:p>
      <text:p text:style-name="P28"><text:soft-page-break/><text:span text:style-name="T10">8. </text:span><text:span text:style-name="T3">Создать оптимальные условия для раскрытия индивидуальных способностей учащихся и формировать навыки самостоятельной учебной деятельности с привлечением информационно – коммуникативных технологий.</text:span></text:p>
      <text:p text:style-name="P10"><text:span text:style-name="T9">9. </text:span><text:span text:style-name="T2">Активизировать работу с одаренными детьми. Выявить детей с интеллектуальной одаренностью и продумать для них более углубленное изучение предметов. Организовывать и проводить предметные олимпиады.</text:span></text:p>
      <text:p text:style-name="P23"/>
      <text:p text:style-name="P5"/>
      <text:p text:style-name="P9"><text:span text:style-name="T1">Руководитель ШМО <text:s/>Емшина Н.П.</text:span><text:span text:style-name="T2">, учитель начальных классов МКОУ </text:span><text:span text:style-name="T9">«Журавли</text:span><text:span text:style-name="T2">хинская СОШ</text:span><text:span text:style-name="T9">» </text:span></text:p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Состав ШМО</text:p>
      <text:p text:style-name="P2"/>
      <table:table table:name="Таблица1" table:style-name="Таблица1">
        <table:table-column table:style-name="Таблица1.A" table:number-columns-repeated="5"/>
        <table:table-row table:style-name="Таблица1.1">
          <table:table-cell table:style-name="Таблица1.A1" office:value-type="string">
            <text:p text:style-name="P13">Ф.И.О.</text:p>
          </table:table-cell>
          <table:table-cell table:style-name="Таблица1.A1" office:value-type="string">
            <text:p text:style-name="P13">Стаж работы</text:p>
          </table:table-cell>
          <table:table-cell table:style-name="Таблица1.A1" office:value-type="string">
            <text:p text:style-name="P13">Образование</text:p>
          </table:table-cell>
          <table:table-cell table:style-name="Таблица1.A1" office:value-type="string">
            <text:p text:style-name="P13">Квалификация</text:p>
          </table:table-cell>
          <table:table-cell table:style-name="Таблица1.A1" office:value-type="string">
            <text:p text:style-name="P13">Награды</text:p>
          </table:table-cell>
        </table:table-row>
        <table:table-row table:style-name="Таблица1.1">
          <table:table-cell table:style-name="Таблица1.A1" office:value-type="string">
            <text:p text:style-name="P13">Емшина Надежда Прокопьевна</text:p>
          </table:table-cell>
          <table:table-cell table:style-name="Таблица1.A1" office:value-type="string">
            <text:p text:style-name="P20">36 лет</text:p>
          </table:table-cell>
          <table:table-cell table:style-name="Таблица1.A1" office:value-type="string">
            <text:p text:style-name="P13">Высшее</text:p>
            <text:p text:style-name="P13">БГПИ г. Бийск 1988г.</text:p>
          </table:table-cell>
          <table:table-cell table:style-name="Таблица1.A1" office:value-type="string">
            <text:p text:style-name="P2"><text:a xlink:type="simple" xlink:href="mailto:ulitina.olqa2010@yandex.ru"><text:span text:style-name="T22">Первая квалификационная категория</text:span></text:a></text:p>
          </table:table-cell>
          <table:table-cell table:style-name="Таблица1.A1" office:value-type="string">
            <text:p text:style-name="P30">Благодарственное письмо за многолетний добросовестный труд в системе образования — Администрация Первомайского района.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3">Винокурова Татьяна Борисовна</text:p>
          </table:table-cell>
          <table:table-cell table:style-name="Таблица1.A1" office:value-type="string">
            <text:p text:style-name="P20">26 лет</text:p>
          </table:table-cell>
          <table:table-cell table:style-name="Таблица1.A1" office:value-type="string">
            <text:p text:style-name="P13">Высшее</text:p>
            <text:p text:style-name="P13">ГПУ г.Горно-Алтайск 1995г.</text:p>
          </table:table-cell>
          <table:table-cell table:style-name="Таблица1.A1" office:value-type="string">
            <text:p text:style-name="P2"><text:a xlink:type="simple" xlink:href="mailto:ulitina.olqa2010@yandex.ru"><text:span text:style-name="T22">Высшая квалификационная категория</text:span></text:a></text:p>
          </table:table-cell>
          <table:table-cell table:style-name="Таблица1.A1" office:value-type="string">
            <text:p text:style-name="P29"><text:span text:style-name="T25"><text:s/></text:span><text:span text:style-name="T20">«</text:span><text:span text:style-name="T16">Почётный работник общего образования РФ</text:span><text:span text:style-name="T20">» </text:span><text:span text:style-name="T16">;</text:span></text:p>
            <text:p text:style-name="P30">Почётная грамота <text:s text:c="2"/></text:p>
            <text:p text:style-name="P30">Министерства Образования за многолетний добросовестный труд в системе образования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3">Кузярина Татьяна Николаевна</text:p>
          </table:table-cell>
          <table:table-cell table:style-name="Таблица1.A1" office:value-type="string">
            <text:p text:style-name="P20">40 лет</text:p>
          </table:table-cell>
          <table:table-cell table:style-name="Таблица1.A1" office:value-type="string">
            <text:p text:style-name="P13">Высшее</text:p>
            <text:p text:style-name="P13">БГПИ г. Бийск 1988г.</text:p>
          </table:table-cell>
          <table:table-cell table:style-name="Таблица1.A1" office:value-type="string">
            <text:p text:style-name="P2"><text:a xlink:type="simple" xlink:href="mailto:ulitina.olqa2010@yandex.ru"><text:span text:style-name="T22">Первая квалификационная категория</text:span></text:a></text:p>
          </table:table-cell>
          <table:table-cell table:style-name="Таблица1.A1" office:value-type="string">
            <text:p text:style-name="P32"><text:span text:style-name="T25"><text:s/></text:span><text:span text:style-name="T16">Почётная грамота Алтайского края по образованию и делам молодежи за многолетний </text:span><text:soft-page-break/><text:span text:style-name="T16">добросовестный труд в системе образования </text:span></text:p>
          </table:table-cell>
        </table:table-row>
        <table:table-row table:style-name="Таблица1.1">
          <table:table-cell table:style-name="Таблица1.A1" office:value-type="string">
            <text:p text:style-name="P13">Емшина Валентина Георговна</text:p>
          </table:table-cell>
          <table:table-cell table:style-name="Таблица1.A1" office:value-type="string">
            <text:p text:style-name="P20">35 лет</text:p>
          </table:table-cell>
          <table:table-cell table:style-name="Таблица1.A1" office:value-type="string">
            <text:p text:style-name="P13">Высшее</text:p>
            <text:p text:style-name="P13">БГПИ г. Бийск 1987г.</text:p>
          </table:table-cell>
          <table:table-cell table:style-name="Таблица1.A1" office:value-type="string">
            <text:p text:style-name="P2"><text:a xlink:type="simple" xlink:href="mailto:ulitina.olqa2010@yandex.ru"><text:span text:style-name="T22">Первая квалификационная категория</text:span></text:a></text:p>
          </table:table-cell>
          <table:table-cell table:style-name="Таблица1.A1" office:value-type="string">
            <text:p text:style-name="P31">Почётная грамота Алтайского края по образованию и делам молодежи за многолетний добросовестный труд в системе образования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><text:soft-page-break/>ПЛАН РАБОТЫ МЕТОДИЧЕСКОГО ОБЪЕДИНЕНИЯ УЧИТЕЛЕЙ НАЧАЛЬНЫХ КЛАССОВ <text:s text:c="2"/></text:p>
      <text:p text:style-name="P55">на 2015-2016 учебный год.</text:p>
      <text:p text:style-name="P54">Тема методического объединения:</text:p>
      <text:p text:style-name="P9"><text:span text:style-name="T8">«</text:span><text:span text:style-name="T1">Обеспечение качественной реализации ФГОС НОО в учебно-воспитательном процессе школы </text:span><text:span text:style-name="T8">». </text:span></text:p>
      <text:p text:style-name="P25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Тематика работы</text:p>
          </table:table-cell>
          <table:table-cell table:style-name="Таблица2.A1" office:value-type="string">
            <text:p text:style-name="P12">Ответственные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7">Заседание № 1 (21 сентября) <text:s/></text:p>
            <text:p text:style-name="P9"><text:span text:style-name="T4">Тема: </text:span><text:span text:style-name="T11">«</text:span><text:span text:style-name="T4">Планирование и организация методической работы учителей начальных классов на 2015– 2016 учебный год</text:span><text:span text:style-name="T11">»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text:style-name="WWNum1">
              <text:list-item text:start-value="1">
                <text:p text:style-name="P75">Анализ работы МО учителей начальных классов за 2014-2015 год.</text:p>
              </text:list-item>
              <text:list-item>
                <text:p text:style-name="P89"><text:span text:style-name="T2">Рассмотрение календарно – тематических планов по предметам, </text:span><text:span text:style-name="T15">учебных программ и программно-методического обеспечения в соответствии с учебным планом и стандартом начального образования.</text:span></text:p>
              </text:list-item>
              <text:list-item>
                <text:p text:style-name="P75">Уточнение тем по самообразованию.</text:p>
              </text:list-item>
              <text:list-item>
                <text:p text:style-name="P75">Обсуждение и утверждение плана работы МО <text:s/>на новый 2015-2016 учебный год.</text:p>
              </text:list-item>
              <text:list-item>
                <text:p text:style-name="P75">Планирование открытых уроков, выступлений, докладов.</text:p>
              </text:list-item>
            </text:list>
          </table:table-cell>
          <table:table-cell table:style-name="Таблица2.A1" office:value-type="string">
            <text:p text:style-name="P3"/>
            <text:p text:style-name="P8"><text:span text:style-name="T24"><text:s text:c="3"/></text:span><text:span text:style-name="T12"><text:s/></text:span></text:p>
            <text:p text:style-name="P13">Учителя начальных классов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1">Текущая работа (сентябрь – ноябрь)</text:p>
          </table:table-cell>
          <table:covered-table-cell/>
        </table:table-row>
        <text:soft-page-break/>
        <table:table-row table:style-name="Таблица2.1">
          <table:table-cell table:style-name="Таблица2.A1" office:value-type="string">
            <text:list text:style-name="WWNum1">
              <text:list-header>
                <text:p text:style-name="P90">1.Вводный контроль по русскому языку и математике во 2 - 4 классах.</text:p>
              </text:list-header>
            </text:list>
            <text:p text:style-name="P56">Цель: проверить уровень ЗУН учащихся 2-4 классов после летних каникул и прочность усвоения программного материала в сравнении с предыдущими годами.</text:p>
            <text:list text:style-name="WWNum1">
              <text:list-header>
                <text:p text:style-name="P91"/>
                <text:p text:style-name="P95"><text:span text:style-name="T2">2.Взаимопроверка <text:s/>тетрадей по русскому языку 2-4 классов с </text:span><text:span text:style-name="T5">целью выполнения орфографического режима, соблюдения норм <text:s/>оценок, объема работы, дозировки классной и домашней работы, <text:s/>организации дифференцированной работы на уроках.</text:span></text:p>
              </text:list-header>
            </text:list>
            <text:p text:style-name="P33"/>
            <text:p text:style-name="P35"/>
            <text:p text:style-name="P59"><text:span text:style-name="T15">3.Подготовка участников к проведению конкурса по языкознанию </text:span><text:span text:style-name="T19">«</text:span><text:span text:style-name="T15">Русский медвежонок</text:span><text:span text:style-name="T19">».</text:span></text:p>
            <text:p text:style-name="P34">Цель: выявление способностей учащихся <text:s/>по русскому языку <text:s/>с целью дальнейшего развития их познавательного потенциала. </text:p>
            <text:p text:style-name="P34"/>
          </table:table-cell>
          <table:table-cell table:style-name="Таблица2.A1" office:value-type="string">
            <text:p text:style-name="P3"/>
            <text:p text:style-name="P4"/>
            <text:p text:style-name="P13"/>
            <text:p text:style-name="P4"/>
            <text:p text:style-name="P13">Учителя начальных классов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4"><text:span text:style-name="T26">Заседание № 2 (16 декабря</text:span><text:span text:style-name="T27">) <text:s/></text:span></text:p>
            <text:p text:style-name="P36"><text:span text:style-name="T4">Тема: </text:span><text:span text:style-name="T11">«</text:span><text:span text:style-name="T4">Современный урок в соответствии с ФГОС НОО - индивидуальная стратегия профессионального роста</text:span><text:span text:style-name="T11">»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text:style-name="WWNum1">
              <text:list-item text:start-value="1">
                <text:p text:style-name="P97">Особенности структуры урока в начальной школе в соответствии ФГОС.</text:p>
              </text:list-item>
            </text:list>
          </table:table-cell>
          <table:table-cell table:style-name="Таблица2.A1" office:value-type="string">
            <text:p text:style-name="P13">Кузярина Т.Н.</text:p>
          </table:table-cell>
        </table:table-row>
        <table:table-row table:style-name="Таблица2.1">
          <table:table-cell table:style-name="Таблица2.A1" office:value-type="string">
            <text:list text:style-name="WWNum1">
              <text:list-item text:start-value="1">
                <text:p text:style-name="P101">Системно-деятельностный подход - <text:s text:c="3"/>как методологическая основа <text:s text:c="4"/>ФГОС нового поколения</text:p>
              </text:list-item>
            </text:list>
            <text:p text:style-name="P37"/>
          </table:table-cell>
          <table:table-cell table:style-name="Таблица2.A1" office:value-type="string">
            <text:p text:style-name="P13">Емшина В.Г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text:style-name="WWNum1">
              <text:list-item text:start-value="1">
                <text:p text:style-name="P97">Технологическая карта урока- как новый вид методической продукции <text:s/>педагога.</text:p>
              </text:list-item>
            </text:list>
          </table:table-cell>
          <table:table-cell table:style-name="Таблица2.A1" office:value-type="string">
            <text:p text:style-name="P4">Емшина Н.П.</text:p>
          </table:table-cell>
        </table:table-row>
        <table:table-row table:style-name="Таблица2.1">
          <table:table-cell table:style-name="Таблица2.A1" office:value-type="string">
            <text:list text:style-name="WWNum1">
              <text:list-item text:start-value="1">
                <text:p text:style-name="P97">Профессиональный стандарт учителя.</text:p>
              </text:list-item>
            </text:list>
          </table:table-cell>
          <table:table-cell table:style-name="Таблица2.A1" office:value-type="string">
            <text:p text:style-name="P2">Винокурова Т.Б.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1">Текущая работа (декабрь-январь)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text:style-name="WWNum1">
              <text:list-item text:start-value="1">
                <text:p text:style-name="P91">Составление <text:s text:c="2"/>контрольных работ по предметам за первое полугодие.</text:p>
              </text:list-item>
              <text:list-item>
                <text:p text:style-name="P95"><text:span text:style-name="T2">Взаимопроверка тетрадей по математике у учащихся 1-4 классов с </text:span><text:span text:style-name="T5">целью выполнения орфографического режима, правильностью выставления оценки, объема работы,дозировки классной и домашней работы, <text:s/>организации дифференцированной работы на уроках</text:span><text:span text:style-name="T2">.</text:span></text:p>
              </text:list-item>
              <text:list-item>
                <text:p text:style-name="P91">Итоги контрольных работ. <text:s/>Выводы и предложения.</text:p>
              </text:list-item>
              <text:list-item>
                <text:p text:style-name="P91">Анализ проверки техники чтения и принятие рекомендаций по её улучшению.</text:p>
              </text:list-item>
            </text:list>
            <text:p text:style-name="P33"/>
            <text:p text:style-name="P33"/>
          </table:table-cell>
          <table:table-cell table:style-name="Таблица2.A1" office:value-type="string">
            <text:p text:style-name="P3"/>
            <text:p text:style-name="P13">Учителя начальных классов</text:p>
            <text:p text:style-name="P2"/>
            <text:p text:style-name="P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7">Заседание № 3 (17февраля)</text:p>
            <text:p text:style-name="P10"><text:span text:style-name="T4">Тема: </text:span><text:span text:style-name="T21">«</text:span><text:span text:style-name="T17">Использование информационных технологий в начальных классах — как одно из условий повышения качества образования</text:span><text:span text:style-name="T21">»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text:style-name="WWNum1">
              <text:list-item text:start-value="1">
                <text:p text:style-name="P75">проведение открытых уроков, внеклассных мероприятий</text:p>
              </text:list-item>
              <text:list-item>
                <text:p text:style-name="P80">проведение олимпиады по математике, русскому языку,</text:p>
              </text:list-item>
              <text:list-item>
                <text:p text:style-name="P102"><text:soft-page-break/>Использование электронных средств обучения в целях интенсификации образовательного процесса.</text:p>
              </text:list-item>
            </text:list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text:style-name="WWNum1">
              <text:list-item text:start-value="1">
                <text:p text:style-name="P104">Использование компьютерных технологий в образовательном процессе.</text:p>
              </text:list-item>
            </text:list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1">Текущая работа (февраль-март)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text:style-name="WWNum1">
              <text:list-item text:start-value="1">
                <text:p text:style-name="P85">Проверка ведения и оформления ученических дневников во 2-4 классах</text:p>
              </text:list-item>
              <text:list-item>
                <text:p text:style-name="P85">Проверка техники чтения.</text:p>
              </text:list-item>
              <text:list-item>
                <text:p text:style-name="P85">Взаимопроверка контрольных тетрадей по русскому языку и математике во 2 – 4 классах</text:p>
              </text:list-item>
              <text:list-item>
                <text:p text:style-name="P85">Подготовка детей к выполнению олимпиадных работ .</text:p>
              </text:list-item>
            </text:list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7">Заседание № 4 (11 мая)</text:p>
            <text:p text:style-name="P14">Тема:<text:span text:style-name="T14">«</text:span>Результаты деятельности педагогического коллектива начальной школы по совершенствованию образовательного процесса<text:span text:style-name="T14">».</text:span> 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text:style-name="WWNum1">
              <text:list-item text:start-value="1">
                <text:p text:style-name="P75">Анализ итоговых контрольных работ по предметам, техники чтения за год. Анализ итоговых контрольных работ за курс начальной школы.</text:p>
              </text:list-item>
              <text:list-item>
                <text:p text:style-name="P75">Итоги комплексной работы младших школьников (по классам).</text:p>
              </text:list-item>
              <text:list-item>
                <text:p text:style-name="P75">Выполнение учебных программ.</text:p>
              </text:list-item>
              <text:list-item>
                <text:p text:style-name="P75">Анализ работы методического объединения учителей начальных классов за 2015-2016 учебный год.</text:p>
                <text:p text:style-name="P113"><text:soft-page-break/></text:p>
              </text:list-item>
            </text:list>
            <text:list text:style-name="WWNum1">
              <text:list-item text:start-value="1">
                <text:p text:style-name="P97"><text:s/>Обеспечение УМК на новый учебный год.</text:p>
              </text:list-item>
            </text:list>
          </table:table-cell>
          <table:table-cell table:style-name="Таблица2.A1" office:value-type="string">
            <text:p text:style-name="P4"/>
            <text:p text:style-name="P4"/>
            <text:p text:style-name="P7">Учителя начальных классов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1">Текущая работа (апрель – май)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text:style-name="WWNum1">
              <text:list-header>
                <text:p text:style-name="P114"/>
              </text:list-header>
            </text:list>
            <text:list text:style-name="WWNum1">
              <text:list-item text:start-value="1">
                <text:p text:style-name="P115">Составление контрольных работ, итоговых комплексных работ <text:s/>по предметам за второе полугодие для 1 – 4 классов</text:p>
              </text:list-item>
              <text:list-item>
                <text:p text:style-name="P115">Подготовка к <text:s/>районной олимпиаде для учащихся 4 классов.</text:p>
              </text:list-item>
              <text:list-item>
                <text:p text:style-name="P117"><text:span text:style-name="T9"><text:s/></text:span><text:span text:style-name="T23">У</text:span><text:span text:style-name="T15">частие школьников 2-4 классов в математическом конкурсе </text:span><text:span text:style-name="T19">«</text:span><text:span text:style-name="T15">Кенгуру</text:span><text:span text:style-name="T19">»</text:span></text:p>
              </text:list-item>
            </text:list>
            <text:p text:style-name="P51">Цель: выявление способностей учащихся <text:s/>по математике с целью дальнейшего развития их познавательного потенциала.</text:p>
            <text:p text:style-name="P50"/>
          </table:table-cell>
          <table:table-cell table:style-name="Таблица2.A1" office:value-type="string">
            <text:p text:style-name="P3"/>
            <text:p text:style-name="P4"/>
            <text:p text:style-name="P4"/>
            <text:p text:style-name="P13">Учителя начальных классов</text:p>
            <text:p text:style-name="P1"/>
          </table:table-cell>
        </table:table-row>
      </table:table>
      <text:p text:style-name="P3"/>
      <text:p text:style-name="P39"/>
      <text:p text:style-name="P52"/>
      <text:p text:style-name="P52"/>
      <text:p text:style-name="P52"/>
      <text:p text:style-name="P52"/>
      <text:p text:style-name="P53"/>
      <text:p text:style-name="P40"/>
      <text:p text:style-name="P46"/>
      <text:p text:style-name="P46"/>
      <text:p text:style-name="P46"/>
      <text:p text:style-name="P46"><text:soft-page-break/>Новости</text:p>
      <text:p text:style-name="P44">Конкурсы, олимпиады, <text:s/>спортивные соревнования:</text:p>
      <text:list text:style-name="WWNum2">
        <text:list-item>
          <text:p text:style-name="P62">Кросс «Золотая осень»</text:p>
        </text:list-item>
      </text:list>
      <text:p text:style-name="P49"/>
      <text:list text:style-name="WWNum2" text:continue-numbering="true">
        <text:list-item>
          <text:p text:style-name="P62">Праздник «Осенний урожай»</text:p>
        </text:list-item>
        <text:list-item>
          <text:p text:style-name="P62">Выставка поделок из природного материала:</text:p>
        </text:list-item>
        <text:list-item>
          <text:p text:style-name="P62">Конкурс рисунков «Золотая палитра».</text:p>
        </text:list-item>
        <text:list-item>
          <text:p text:style-name="P62">Районный конкурс поделок «Зимняя сказка»</text:p>
        </text:list-item>
        <text:list-item>
          <text:p text:style-name="P62">Районный конкурс «Живая классика».</text:p>
        </text:list-item>
        <text:list-item>
          <text:p text:style-name="P62">Районный конкурс декоративно-прикладного искусства.</text:p>
        </text:list-item>
        <text:list-item>
          <text:p text:style-name="P62">Районный конкурс «Педагогическая муза»: 2 место — Емшина В.Г., Кузярина Т.Н.</text:p>
        </text:list-item>
        <text:list-item>
          <text:p text:style-name="P62">«Веселые старты» к 23 февраля.</text:p>
        </text:list-item>
        <text:list-item>
          <text:p text:style-name="P62">Всероссийский конкурс по языкознанию «Русский медвежонок».</text:p>
        </text:list-item>
        <text:list-item>
          <text:p text:style-name="P62">Всероссийский конкурс по математике «Кенгуру». </text:p>
        </text:list-item>
      </text:list>
      <text:p text:style-name="P3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Педагогический опыт</text:p>
      <text:p text:style-name="P44"/>
      <text:list text:style-name="L1">
        <text:list-item>
          <text:p text:style-name="P112"><text:span text:style-name="T6">Доклад «</text:span><text:span text:style-name="T18">Системно-деятельностный подход - <text:s text:c="3"/>как методологическая основа <text:s text:c="4"/>ФГОС нового поколения».</text:span></text:p>
        </text:list-item>
        <text:list-item>
          <text:p text:style-name="P105">Доклад «Технологическая карта урока-как новый вид методической продукции педагога”.</text:p>
        </text:list-item>
        <text:list-item>
          <text:p text:style-name="P106">Доклад «Профессиональный стандарт учителя.»</text:p>
        </text:list-item>
        <text:list-item>
          <text:p text:style-name="P106">Открытые уроки.</text:p>
        </text:list-item>
        <text:list-item>
          <text:p text:style-name="P106">Открытые внеклассные мероприятия: «Осенний урожай», «Первый раз в первый класс», «Приключения у новогодней ёлки», «Весёлые старты», «Прощание с Азбукой», «До свидания, начальная школа».</text:p>
        </text:list-item>
        <text:list-item>
          <text:p text:style-name="P106">Рабочие программы «Школа России».</text:p>
        </text:list-item>
        <text:list-item>
          <text:p text:style-name="P106">Доклад «Особенности структуры урока в начальной школе в соответствии ФГОС».</text:p>
          <text:p text:style-name="P111"/>
        </text:list-item>
      </text:list>
      <text:p text:style-name="P45"><text:s text:c="2"/></text:p>
      <text:p text:style-name="P47"><text:s text:c="2"/></text:p>
      <text:p text:style-name="P39"/>
      <text:p text:style-name="P43"><text:a xlink:type="simple" xlink:href="http://losihasch.edu22.info/wp-content/uploads/2014/11/Урок-проект-Свойство-прямоугольника.docx"/></text:p>
      <text:p text:style-name="P21"/>
      <text:p text:style-name="P39"/>
      <text:p text:style-name="P39"/>
      <text:p text:style-name="P39"/>
      <text:p text:style-name="P39"/>
      <text:p text:style-name="P48"><text:s text:c="28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><text:soft-page-break/>Полезные ссылки</text:p>
      <text:p text:style-name="P41"/>
      <text:p text:style-name="P39"/>
      <text:p text:style-name="P39"><text:span text:style-name="T29">сайт Главного управления образования и молодежной политики Алтайского края: </text:span><text:a xlink:type="simple" xlink:href="http://www.educaltai.ru/"><text:span text:style-name="T34">http://www.educaltai.ru/</text:span></text:a></text:p>
      <text:p text:style-name="P61"><text:span text:style-name="T30">сайт АКИПКРО: </text:span><text:a xlink:type="simple" xlink:href="http://www.akipkro.ru/"><text:span text:style-name="T35">http://www.akipkro.ru/</text:span></text:a></text:p>
      <text:p text:style-name="P61"><text:span text:style-name="T30">ЦОР: </text:span><text:a xlink:type="simple" xlink:href="http://school-collection.edu.ru/"><text:span text:style-name="T35">http://school-collection.edu.ru/</text:span></text:a></text:p>
      <text:p text:style-name="P61"><text:span text:style-name="T30">ФЦИОР: </text:span><text:a xlink:type="simple" xlink:href="http://fcior.edu.ru/"><text:span text:style-name="T35">http://fcior.edu.ru/</text:span></text:a></text:p>
      <text:p text:style-name="P61"><text:span text:style-name="T30">Издательство </text:span><text:span text:style-name="T33">«</text:span><text:span text:style-name="T30">Просвещение</text:span><text:span text:style-name="T33">»: </text:span><text:a xlink:type="simple" xlink:href="http://www.prosv.ru/"><text:span text:style-name="T36">http://www.prosv.ru/</text:span></text:a></text:p>
      <text:p text:style-name="P61"><text:a xlink:type="simple" xlink:href="http://novcomo.edu22.info/index.php/rmo/rmo-nach-klassov"><text:span text:style-name="T37">http://novcomo.edu22.info/index.php/rmo/rmo-nach-klassov</text:span></text:a></text:p>
      <text:p text:style-name="P61"><text:a xlink:type="simple" xlink:href="http://polomoshnoe.ucoz.ru/Materialnotehn/internet_resursy_dlja_uchashhikhsja_i_roditelej..doc"><text:span text:style-name="T38"/></text:a></text:p>
      <text:p text:style-name="P38"><text:span text:style-name="T9"><text:s text:c="55"/></text:span><text:span text:style-name="T9"><text:s text:c="3"/></text:span><text:span text:style-name="T9"><text:s text:c="13"/></text:span><text:span text:style-name="T8"><text:s text:c="4"/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Mangal1" svg:font-family="Manga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style:num-suffix="*" text:bullet-char="*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2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7.94cm" fo:page-height="21.59cm" style:num-format="1" style:print-orientation="landscape" fo:margin-top="3cm" fo:margin-bottom="1.499cm" fo:margin-left="2cm" fo:margin-right="2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Школа</meta:initial-creator>
    <meta:creation-date>2015-05-30T06:36:00</meta:creation-date>
    <dc:date>2015-10-23T11:02:11</dc:date>
    <meta:print-date>2015-10-23T11:01:08</meta:print-date>
    <meta:editing-cycles>9</meta:editing-cycles>
    <meta:editing-duration>PT3H2M5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2" meta:image-count="0" meta:object-count="0" meta:page-count="13" meta:paragraph-count="146" meta:word-count="1025" meta:character-count="8607"/>
  </office:meta>
</office:document-meta>
</file>